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onteparág.padrão" style:family="text">
      <style:text-properties style:font-name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</style:style>
    <style:style style:name="T9" style:parent-style-name="Fonteparág.padrão" style:family="text">
      <style:text-properties style:font-name="Times New Roman" fo:font-size="10pt" style:font-size-asian="10pt" style:font-size-complex="10pt"/>
    </style:style>
    <style:style style:name="T10" style:parent-style-name="Fonteparág.padrão" style:family="text">
      <style:text-properties style:font-name="Times New Roman" fo:font-size="10pt" style:font-size-asian="10pt" style:font-size-complex="10pt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="Times New Roman" style:font-name-asian="Times New Roman" style:font-name-complex="Times New Roman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4" style:parent-style-name="Fonteparág.padrão" style:family="text">
      <style:text-properties style:font-name="Times New Roman" fo:font-weight="bold" style:font-weight-asian="bold" fo:color="#000000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font-weight="bold" style:font-weight-asian="bold" fo:color="#000000"/>
    </style:style>
    <style:style style:name="T67" style:parent-style-name="Fonteparág.padrão" style:family="text">
      <style:text-properties style:font-name="Times New Roman" fo:color="#000000"/>
    </style:style>
    <style:style style:name="T68" style:parent-style-name="Fonteparág.padrão" style:family="text">
      <style:text-properties style:font-name="Times New Roman" fo:font-weight="bold" style:font-weight-asian="bold" fo:color="#000000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80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fo:color="#000000"/>
    </style:style>
    <style:style style:name="T72" style:parent-style-name="Fonteparág.padrão" style:family="text">
      <style:text-properties style:font-name="Times New Roman" fo:font-weight="bold" style:font-weight-asian="bold" fo:color="#000000"/>
    </style:style>
    <style:style style:name="T73" style:parent-style-name="Fonteparág.padrão" style:family="text">
      <style:text-properties style:font-name="Times New Roman" fo:color="#000000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  <style:style style:name="TableColumn77" style:family="table-column">
      <style:table-column-properties style:column-width="6.2923in"/>
    </style:style>
    <style:style style:name="Table76" style:family="table">
      <style:table-properties style:width="6.2923in" fo:margin-left="0in" table:align="center"/>
    </style:style>
    <style:style style:name="TableRow78" style:family="table-row">
      <style:table-row-properties style:min-row-height="1.2895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FF0000"/>
    </style:style>
  </office:automatic-styles>
  <office:body>
    <office:text text:use-soft-page-breaks="true">
      <text:p text:style-name="P1"><text:span text:style-name="T6">Tipo de Trabalho:<text:s/></text:span><text:span text:style-name="T7">Resumo Simples</text:span></text:p>
      <text:p text:style-name="P8"><text:span text:style-name="T9">Eixo Temático</text:span><text:span text:style-name="T10">:<text:s/></text:span><text:span text:style-name="T11">Xxxxx</text:span></text:p>
      <text:p text:style-name="P12"/>
      <text:p text:style-name="P13"><text:span text:style-name="T14">TÍTULO DO TRABALHO EM NEGRITO, CENTRALIZADO, FONTE TIMES NEW ROMAN, TAMANHO 12, CAIXA ALTA</text:span><text:span text:style-name="T15">1</text:span></text:p>
      <text:p text:style-name="P16"/>
      <text:p text:style-name="P17"><text:bookmark-start text:name="_4d34og8"/><text:bookmark-end text:name="_4d34og8"/><text:span text:style-name="T18">Nome<text:s/></text:span><text:span text:style-name="T19">C</text:span><text:span text:style-name="T20">ompleto (por extenso, sem abreviaturas) do Primeiro Autor</text:span><text:span text:style-name="T21">2</text:span><text:span text:style-name="T22">, Autor 2</text:span><text:span text:style-name="T23">3</text:span><text:span text:style-name="T24">, Autor 3</text:span><text:span text:style-name="T25">4</text:span><text:span text:style-name="T26">, Autor 4</text:span><text:span text:style-name="T27">5</text:span><text:span text:style-name="T28">, Autor 5</text:span><text:span text:style-name="T29">6</text:span><text:span text:style-name="T30">, Autor 6</text:span><text:span text:style-name="T31">7</text:span></text:p>
      <text:p text:style-name="P32"><text:bookmark-start text:name="_2s8eyo1"/><text:bookmark-end text:name="_2s8eyo1"/></text:p>
      <text:p text:style-name="P33"><text:bookmark-start text:name="_17dp8vu"/><text:bookmark-end text:name="_17dp8vu"/><text:span text:style-name="T34">1</text:span><text:span text:style-name="T35"><text:s/>As referências do título e autor devem ser digitadas em Fonte Times New Roman, tamanho 10, espaçamento simples. Informar a referência do título do trabalho. Por exemplo: projeto de pesquisa desenvolvido na Unijuí; trabalho da disciplina Xxxx; projeto de extensão realizado no Xxxxxxx...</text:span></text:p>
      <text:p text:style-name="P36"><text:bookmark-start text:name="_3rdcrjn"/><text:bookmark-end text:name="_3rdcrjn"/><text:span text:style-name="T37">2</text:span><text:span text:style-name="T38"><text:s/>Referência que identifique o Primeiro Autor: Bolsista do Projeto Xxx; Estudante do curso Xxx; Doutorando do Programa Xxx… E-mail:</text:span></text:p>
      <text:p text:style-name="P39"><text:bookmark-start text:name="_26in1rg"/><text:bookmark-end text:name="_26in1rg"/><text:span text:style-name="T40">3</text:span><text:span text:style-name="T41"><text:s/>Referência que identifica o Autor 2, caso houver</text:span></text:p>
      <text:p text:style-name="P42"><text:span text:style-name="T43">4</text:span><text:span text:style-name="T44"><text:s/>Referência do Autor 3, caso houver</text:span></text:p>
      <text:p text:style-name="P45"><text:span text:style-name="T46">5</text:span><text:span text:style-name="T47"><text:s/>Referência do Autor 4, caso houver</text:span></text:p>
      <text:p text:style-name="P48"><text:span text:style-name="T49">6</text:span><text:span text:style-name="T50"><text:s/>Referência do Autor 5, caso houver</text:span></text:p>
      <text:p text:style-name="P51"><text:span text:style-name="T52">7</text:span><text:span text:style-name="T53"><text:s/>Referência do Autor 6, caso houver, lembrando que o último autor deve ser o professor orientador. E-mail:</text:span></text:p>
      <text:p text:style-name="P54"/>
      <text:p text:style-name="P55"/>
      <text:p text:style-name="P56"><text:span text:style-name="T57">Introdução:<text:s/></text:span><text:span text:style-name="T58">Deve ser breve e justificar o problema estudado de forma clara, utilizando-se de revisão de literatura.<text:s/></text:span><text:span text:style-name="T59">Objetivos:</text:span><text:span text:style-name="T60"><text:s/>Descrever o objetivo do estudo.</text:span><text:span text:style-name="T61"><text:s/>Metodologia:</text:span><text:span text:style-name="T62"><text:s/>D</text:span><text:span text:style-name="T63">eve ser concisa, mas suficientemente clara, de modo que o leitor entenda os procedimentos utilizados. Deve conter a metodologia de estudo, as análises laboratoriais empregadas (se for o caso) e seguir os aspectos éticos quando a pesquisa envolve direta ou indiretamente seres humanos ou animais, sendo obrigatório o número do parecer de aprovação do Comitê de Ética em Pesquisa em Seres Humanos (CEP) ou da Comissão de Ética no Uso de Animais (CEUA) de acordo com a pertinência da pesquisa.<text:s/></text:span><text:span text:style-name="T64">Resultados:<text:s/></text:span><text:span text:style-name="T65">Deve conter os dados obtidos. Não serão aceitos resumos com tabelas, gráficos, imagens. Nesse item é onde deve se concentrar a maior parte do texto.<text:s/></text:span><text:span text:style-name="T66">Conclusões:<text:s/></text:span><text:span text:style-name="T67">Deverá ser elaborada com o verbo no presente do indicativo, em frases curtas, sem comentários adicionais e com base nos objetivos e resultados do estudo.<text:s/></text:span><text:span text:style-name="T68">Palavras-chave:<text:s/></text:span><text:span text:style-name="T69">Inclua de três a cinco expressões relacionadas ao tema do trabalho, separadas por “ponto e vírgula” e que não devem estar presentes no Título. Esses descritores, quando compatíveis, devem estar de acordo com os padrões do Index Medicus, que podem ser consultados no endereço eletrônico:<text:s/></text:span><text:a xlink:href="http://decs.bvs.br/" office:target-frame-name="_top" xlink:show="replace"><text:span text:style-name="T70">http://decs.bvs.br/</text:span></text:a><text:span text:style-name="T71">.<text:s/></text:span><text:span text:style-name="T72">Agradecimentos:<text:s/></text:span><text:span text:style-name="T73">Item opcional destinado a informar agências financiadoras, instituições apoiadoras e colaboradores.</text:span>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Antes de inscrever seu trabalho, leia atentamente as normas do evento<text:s/><text:line-break/>e de submissão de trabalho disponíveis no site.</text:p>
            <text:p text:style-name="P81"/>
            <text:p text:style-name="P82"><text:span text:style-name="T83">O resumo simples deve ter, no mínimo 1 e no máximo 2 páginas.</text:span></text:p>
            <text:p text:style-name="P84">Não altere a formatação proposta para adequar o texto ao limite de páginas.</text:p>
          </table:table-cell>
        </table:table-row>
      </table:table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fo:font-size="10pt" style:font-size-asian="10pt" style:font-size-complex="10pt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5.29167in" svg:height="0.78125in" style:rel-width="scale" style:rel-height="scale"><draw:image xlink:href="media/image1.png" xlink:type="simple" xlink:show="embed" xlink:actuate="onLoad"/><svg:title/><svg:desc>Placa azul com letras brancas em fundo preto

Descrição gerada automaticamente</svg:desc></draw:frame></text:p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celo Bertoluci</dc:creator>
    <meta:creation-date>2022-11-14T18:51:00Z</meta:creation-date>
    <dc:date>2023-01-20T16:29:00Z</dc:date>
    <meta:template xlink:href="Normal" xlink:type="simple"/>
    <meta:editing-cycles>5</meta:editing-cycles>
    <meta:editing-duration>PT360S</meta:editing-duration>
    <meta:document-statistic meta:page-count="1" meta:paragraph-count="5" meta:word-count="420" meta:character-count="2685" meta:row-count="18" meta:non-whitespace-character-count="2270"/>
  </office:meta>
</office:document-meta>
</file>